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bileusz 25-lecia ADS w Parafii Górno k/Kielc <text:s/>pw Świętego Wawrzyńca i św. Berbary.</text:p>
      <text:p text:style-name="P1"/>
      <text:p text:style-name="P1"><text:s text:c="3"/>W dniu 6 września w naszej parafii przeżywaliśmy Jubileusz 25-lecia Apostolstwa Dobrej Śmierci.</text:p>
      <text:p text:style-name="P1">Pomimo wielu przeciwności losu zaplanowana uroczystość doszła do skutku. Złożyły się na to różne okoliczności, zagrożenie pandemią, choroba i odejście ks. proboszcza <text:s/>Edwarda Kupisa do Domu Księży Emerytów. Był On od początku członkiem i opiekunem duchowym naszego Stowarzyszenia, za co jesteśmy Mu bardzo wdzięczni. Wierzę że opatrzność Boża <text:s/>w trudnej sytuacji daje o sobie znać, tak też było w naszej parafii. Po objęciu probostwa przez ks. Marka Zawłockiego mogliśmy rozpocząć przygotowania i ustalić termin Jubileuszu. </text:p>
      <text:p text:style-name="P1"><text:s text:c="4"/>Jesteśmy wdzięczni, że obecny ks. proboszcz wstąpił do naszego Apostolstwa i chętnie podjął się być opiekunem duchowym.</text:p>
      <text:p text:style-name="P1"><text:s text:c="3"/>Naszą uroczystość Jubileuszowa uświetnił swoim przybyciem ks. Grzegorz Górnik dyrektor ADS, który podczas uroczystej Sumy wygłosił wspaniałą homilię. Uroczystość ta uświetniona udziałem Pocztu Sztandarowego naszego Apostolstwa, procesją z darami, rozbrzmiewającym śpiewem chórzystów podnosiła na duchu i głęboko zapadła w sercach uczestników. Na Uroczystość przybył również redaktor tygodnika Niedzieli Kieleckiej pan Władysław Burzawa, który pięknie opisał w 38nr. Niedzieli obchody naszego Jubileuszu.</text:p>
      <text:p text:style-name="P1"><text:s text:c="3"/>Pragnę nadmienić, że przez ten okres 25 lat do naszego Stowarzyszenia wstąpiło ponad 400 członków nie tylko z naszej parafii, a odeszło już do wieczności ponad 100 członków.</text:p>
      <text:p text:style-name="P1"><text:s text:c="3"/>Kończąc dziękuję Bogu i Matce Najświętszej, że doczekaliśmy tej Uroczystości, Ojcu dyrektorowi Grzegorzowi Górnikowi za przybycie i wygłoszone słowo Boże, obecnemu proboszczowi ks. Markowi za zaangażowanie i opiekę duchową na dalsze lata naszej działalności. Oby Matka Boża Bolesna w tym trudnym czasie epidemii była obecna w każdej chwili naszego życia, przynosiła nadzieję dobrej śmierci i wiecznego zbawienia <text:s text:c="22"/></text:p>
      <text:p text:style-name="P1"><text:s text:c="67"/>zel. Krystyna <text:s/>Mochoc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cper Cedro</meta:initial-creator>
    <meta:creation-date>2020-11-08T07:49:47.80</meta:creation-date>
    <meta:generator>OpenOffice/4.1.7$Win32 OpenOffice.org_project/417m1$Build-9800</meta:generator>
    <dc:date>2020-11-08T17:57:45.62</dc:date>
    <dc:creator>Kacper Cedro</dc:creator>
    <meta:editing-duration>PT3H16M31S</meta:editing-duration>
    <meta:editing-cycles>2</meta:editing-cycles>
    <meta:document-statistic meta:table-count="0" meta:image-count="0" meta:object-count="0" meta:page-count="1" meta:paragraph-count="8" meta:word-count="267" meta:character-count="2039"/>
  </office:meta>
</office:document-meta>
</file>